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Boteringestraat 52, 9712 GL Groningen – saneren asbest in c.v.-ruimte (02-11-2016, 2016728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Boteringestraat 52, 9712 GL Groningen – saneren asbest in c.v.-ruimte (02-11-2016, 2016728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07</meta:user-defined>
    <meta:user-defined meta:name="OVERHEIDop.GmbID/DC.identifier">gmb-2016-1627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L 52</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66 582174</meta:user-defined>
    <meta:user-defined meta:name="OVERHEIDop.versieInformatie"/>
  </office:meta>
</office:document-meta>
</file>