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straat 18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16</text:p>
            <text:p text:style-name="common-al">
            <text:span text:style-name="nadrukvet">Omschrijving: </text:span>verwijderen van asbesthoudende materialen (Simon Stevin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357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E551A7B-B0E8-4C71-9348-7DAADDCA7D9F" xlink:type="simple">http://www.nijmegen.nl/vergunningpagina/?guid=1E551A7B-B0E8-4C71-9348-7DAADDCA7D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2706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0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0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mon Stevinstraat 18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706</meta:user-defined>
    <meta:user-defined meta:name="OVERHEIDop.GmbID/DC.identifier">gmb-2016-162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3LH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272.41 427624.45</meta:user-defined>
    <meta:user-defined meta:name="OVERHEIDop.versieInformatie"/>
  </office:meta>
</office:document-meta>
</file>