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0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6</text:p>
            <text:p text:style-name="common-al">
            <text:span text:style-name="nadrukvet">Omschrijving: </text:span>verwijderen van asbesthoudende materialen (Aldenhof 13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4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70C1B2-8ABB-4F9B-892F-9C37AC487BC7" xlink:type="simple">http://www.nijmegen.nl/vergunningpagina/?guid=4D70C1B2-8ABB-4F9B-892F-9C37AC487B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0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0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130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05</meta:user-defined>
    <meta:user-defined meta:name="OVERHEIDop.GmbID/DC.identifier">gmb-2016-16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CC 13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418.72 423998.84</meta:user-defined>
    <meta:user-defined meta:name="OVERHEIDop.versieInformatie"/>
  </office:meta>
</office:document-meta>
</file>