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I perceel 3463 nabij Fenikshof 151: aanpassing van bouwplan 48 wooneenheden verdeeld over 8 woonfunc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6</text:p>
            <text:p text:style-name="common-al">
            <text:span text:style-name="nadrukvet">Omschrijving: </text:span>aanpassing van bouwplan 48 wooneenheden verdeeld over 8 woonfuncties (Kadastrale gemeente Neerbosch sectie I perceel 3463 nabij Fenikshof 151)</text:p>
            <text:p text:style-name="common-al">
            <text:span text:style-name="nadrukvet">Activiteiten: </text:span>Bouwen; </text:p>
            <text:p text:style-name="common-al">
            <text:span text:style-name="nadrukvet">Zaaknummer: </text:span>W.Z16.104296.01</text:p>
            <text:p text:style-name="common-al">
            <text:span text:style-name="nadrukvet">Product: </text:span>omgevingsvergunning</text:p>
            <text:p text:style-name="common-al">
            <text:span text:style-name="nadrukvet">Ontvangst: </text:span>15-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08F5CD-E6AC-4D7C-B1CA-3A516B7358BE" xlink:type="simple">http://www.nijmegen.nl/vergunningpagina/?guid=8508F5CD-E6AC-4D7C-B1CA-3A516B7358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269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sectie I perceel 3463 nabij Fenikshof 151: aanpassing van bouwplan 48 wooneenheden verdeeld over 8 woonfuncti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97</meta:user-defined>
    <meta:user-defined meta:name="OVERHEIDop.GmbID/DC.identifier">gmb-2016-162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75.7 428718.9</meta:user-defined>
    <meta:user-defined meta:name="OVERHEIDop.versieInformatie"/>
  </office:meta>
</office:document-meta>
</file>