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Boteringestraat 38, 9712 GK Groningen – asbestsanering (03-11-2016, 2016728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Boteringestraat 38, 9712 GK Groningen – asbestsanering (03-11-2016, 2016728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96</meta:user-defined>
    <meta:user-defined meta:name="OVERHEIDop.GmbID/DC.identifier">gmb-2016-1626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GK 38</meta:user-defined>
    <meta:user-defined meta:name="OVERHEIDop.woonplaats">Groningen</meta:user-defined>
    <meta:user-defined meta:name="OVERHEIDop.straatnaam">Oude Boter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97 582114</meta:user-defined>
    <meta:user-defined meta:name="OVERHEIDop.versieInformatie"/>
  </office:meta>
</office:document-meta>
</file>