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NEBUORREN BIJ AFRIT A 32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tijdelijke uitrit  op het perceel Annebuorren bij afrit A 32 te Oudeschoot  (15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69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9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9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NEBUORREN BIJ AFRIT A 32 TE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93</meta:user-defined>
    <meta:user-defined meta:name="OVERHEIDop.GmbID/DC.identifier">gmb-2016-16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</meta:user-defined>
    <meta:user-defined meta:name="OVERHEIDop.woonplaats">Oudeschoot</meta:user-defined>
    <meta:user-defined meta:name="OVERHEIDop.straatnaam">Anne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889 549622</meta:user-defined>
    <meta:user-defined meta:name="OVERHEIDop.versieInformatie"/>
  </office:meta>
</office:document-meta>
</file>