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mriklaan 93-192, 9715 PB, 9715 PA, 9715 PC Groningen – verwijderen asbest (04-11-2016, 2016728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9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9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9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hamriklaan 93-192, 9715 PB, 9715 PA, 9715 PC Groningen – verwijderen asbest (04-11-2016, 2016728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92</meta:user-defined>
    <meta:user-defined meta:name="OVERHEIDop.GmbID/DC.identifier">gmb-2016-1626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PC 177</meta:user-defined>
    <meta:user-defined meta:name="OVERHEIDop.woonplaats">Groningen</meta:user-defined>
    <meta:user-defined meta:name="OVERHEIDop.straatnaam">Oosterhamri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56 583899</meta:user-defined>
    <meta:user-defined meta:name="OVERHEIDop.versieInformatie"/>
  </office:meta>
</office:document-meta>
</file>