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gerweg 6, 9723 ED Groningen – slopen gehele bouwwerk (25-10-2016, 2016727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gerweg 6, 9723 ED Groningen – slopen gehele bouwwerk (25-10-2016, 201672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91</meta:user-defined>
    <meta:user-defined meta:name="OVERHEIDop.GmbID/DC.identifier">gmb-2016-1626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D 6</meta:user-defined>
    <meta:user-defined meta:name="OVERHEIDop.woonplaats">Groningen</meta:user-defined>
    <meta:user-defined meta:name="OVERHEIDop.straatnaam">Olg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8251 581369</meta:user-defined>
    <meta:user-defined meta:name="OVERHEIDop.versieInformatie"/>
  </office:meta>
</office:document-meta>
</file>