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ude Kijk In 'T Jatstraat 7, 9712 EA Groningen – saneren asbesthoudende gevelbeplating (02-11-2016, 20167284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68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8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8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ude Kijk In 'T Jatstraat 7, 9712 EA Groningen – saneren asbesthoudende gevelbeplating (02-11-2016, 2016728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687</meta:user-defined>
    <meta:user-defined meta:name="OVERHEIDop.GmbID/DC.identifier">gmb-2016-16268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SB 7</meta:user-defined>
    <meta:user-defined meta:name="OVERHEIDop.woonplaats">Groningen</meta:user-defined>
    <meta:user-defined meta:name="OVERHEIDop.straatnaam">Nieuwe Kijk in 't Jat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350 582302</meta:user-defined>
    <meta:user-defined meta:name="OVERHEIDop.versieInformatie"/>
  </office:meta>
</office:document-meta>
</file>