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ersteenlaan 251, 9743 EN Groningen – verwijderen asbest (01-11-2016, 2016728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8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8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8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iersteenlaan 251, 9743 EN Groningen – verwijderen asbest (01-11-2016, 2016728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83</meta:user-defined>
    <meta:user-defined meta:name="OVERHEIDop.GmbID/DC.identifier">gmb-2016-1626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EN 249</meta:user-defined>
    <meta:user-defined meta:name="OVERHEIDop.woonplaats">Groningen</meta:user-defined>
    <meta:user-defined meta:name="OVERHEIDop.straatnaam">Sierste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032 582694</meta:user-defined>
    <meta:user-defined meta:name="OVERHEIDop.versieInformatie"/>
  </office:meta>
</office:document-meta>
</file>