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dewijkstraat 50, 9724 BG Groningen – verwijderen asbest na brandschade (04-11-2016, 2016728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7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7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7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dewijkstraat 50, 9724 BG Groningen – verwijderen asbest na brandschade (04-11-2016, 2016728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76</meta:user-defined>
    <meta:user-defined meta:name="OVERHEIDop.GmbID/DC.identifier">gmb-2016-1626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BG 50</meta:user-defined>
    <meta:user-defined meta:name="OVERHEIDop.woonplaats">Groningen</meta:user-defined>
    <meta:user-defined meta:name="OVERHEIDop.straatnaam">Lodewij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58 580960</meta:user-defined>
    <meta:user-defined meta:name="OVERHEIDop.versieInformatie"/>
  </office:meta>
</office:document-meta>
</file>