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laan 67a, 9717 HB Groningen – slopen deel gebouw (27-10-2016, 2016727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6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6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6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erklaan 67a, 9717 HB Groningen – slopen deel gebouw (27-10-2016, 2016727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68</meta:user-defined>
    <meta:user-defined meta:name="OVERHEIDop.GmbID/DC.identifier">gmb-2016-1626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HB 67a</meta:user-defined>
    <meta:user-defined meta:name="OVERHEIDop.woonplaats">Groningen</meta:user-defined>
    <meta:user-defined meta:name="OVERHEIDop.straatnaam">Kerk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01 582683</meta:user-defined>
    <meta:user-defined meta:name="OVERHEIDop.versieInformatie"/>
  </office:meta>
</office:document-meta>
</file>