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Christmas with Marc Conto op 11 december 2016 van 15.00 tot 19.00 uur, verzenddatum: 16/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6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Christmas with Marc Conto op 11 december 2016 van 15.00 tot 19.00 uur, verzenddatum: 16/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63</meta:user-defined>
    <meta:user-defined meta:name="OVERHEIDop.GmbID/DC.identifier">gmb-2016-1626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