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ondom winkelcentrum D'n Diek - Lampionnenoptocht op 25 november a.s. van 17.30 tot 21.00 uur, verzenddatum: 16/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6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ondom winkelcentrum D'n Diek - Lampionnenoptocht op 25 november a.s. van 17.30 tot 21.00 uur, verzenddatum: 16/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61</meta:user-defined>
    <meta:user-defined meta:name="OVERHEIDop.GmbID/DC.identifier">gmb-2016-1626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KA 92</meta:user-defined>
    <meta:user-defined meta:name="OVERHEIDop.woonplaats">Middelharnis</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02 419267</meta:user-defined>
    <meta:user-defined meta:name="OVERHEIDop.versieInformatie"/>
  </office:meta>
</office:document-meta>
</file>