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24, 9721 VS Groningen – verwijderen asbest (08-11-2016, 2016729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24, 9721 VS Groningen – verwijderen asbest (08-11-2016, 2016729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60</meta:user-defined>
    <meta:user-defined meta:name="OVERHEIDop.GmbID/DC.identifier">gmb-2016-1626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V 214</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0 578784</meta:user-defined>
    <meta:user-defined meta:name="OVERHEIDop.versieInformatie"/>
  </office:meta>
</office:document-meta>
</file>