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endanserdijk 2A, aanleggen buitenterras souterrainnive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2A,</text:span>
            <text:span text:style-name="nadrukvet"/>
            <text:span text:style-name="nadrukvet"> – </text:span>ontvangen 4 februari voor het aanleggen van buitenterras op souterrainniveau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26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6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6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erendanserdijk 2A, aanleggen buitenterras souterrainniv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66</meta:user-defined>
    <meta:user-defined meta:name="OVERHEIDop.GmbID/DC.identifier">gmb-2016-16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H 2a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09 503701</meta:user-defined>
    <meta:user-defined meta:name="OVERHEIDop.versieInformatie"/>
  </office:meta>
</office:document-meta>
</file>