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ommelsdijk, Recreatiecentrum De Staver – Oud- en Nieuwfeest op 1 januari 2017 van 00.30 tot 04.30 uur, verzenddatum: 16/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265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5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5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ommelsdijk, Recreatiecentrum De Staver – Oud- en Nieuwfeest op 1 januari 2017 van 00.30 tot 04.30 uur, verzenddatum: 16/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58</meta:user-defined>
    <meta:user-defined meta:name="OVERHEIDop.GmbID/DC.identifier">gmb-2016-1626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DL 32</meta:user-defined>
    <meta:user-defined meta:name="OVERHEIDop.woonplaats">Sommelsdijk</meta:user-defined>
    <meta:user-defined meta:name="OVERHEIDop.straatnaam">Olympia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994 418691</meta:user-defined>
    <meta:user-defined meta:name="OVERHEIDop.versieInformatie"/>
  </office:meta>
</office:document-meta>
</file>