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tijden t.b.v. Partycentrum Ops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1 november 2016 ontheffing is verzonden aan Partycentrum Opstap te Hoogwoud. De looptijd van de ontheffing is van 1 januari tot en met 31 december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265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5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5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sluitingstijden t.b.v. Partycentrum Ops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657</meta:user-defined>
    <meta:user-defined meta:name="OVERHEIDop.GmbID/DC.identifier">gmb-2016-162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G 60</meta:user-defined>
    <meta:user-defined meta:name="OVERHEIDop.woonplaats">Hoogwoud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811 525814</meta:user-defined>
    <meta:user-defined meta:name="OVERHEIDop.versieInformatie"/>
  </office:meta>
</office:document-meta>
</file>