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a Siccamasingel 177, 9721 HE Groningen – vervangen puien en saneren asbesthoudende kit (13-10-2016, 2016726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5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5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5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ra Siccamasingel 177, 9721 HE Groningen – vervangen puien en saneren asbesthoudende kit (13-10-2016, 2016726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56</meta:user-defined>
    <meta:user-defined meta:name="OVERHEIDop.GmbID/DC.identifier">gmb-2016-1626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HE 177</meta:user-defined>
    <meta:user-defined meta:name="OVERHEIDop.woonplaats">Groningen</meta:user-defined>
    <meta:user-defined meta:name="OVERHEIDop.straatnaam">Hora Siccama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42 579696</meta:user-defined>
    <meta:user-defined meta:name="OVERHEIDop.versieInformatie"/>
  </office:meta>
</office:document-meta>
</file>