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oodfeest ten behoeve van 60 jarig bestaan Roeivereniging Okeanos op 23 december 2016, Bosbaan 2, Amstelveen - Zaaknummer Z-2016/046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Loodfeest ten behoeve van 60 jarig bestaan Roeivereniging Okeanos op 23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5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5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oodfeest ten behoeve van 60 jarig bestaan Roeivereniging Okeanos op 23 december 2016, Bosbaan 2, Amstelveen - Zaaknummer Z-2016/046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55</meta:user-defined>
    <meta:user-defined meta:name="OVERHEIDop.GmbID/DC.identifier">gmb-2016-162655</meta:user-defined>
    <meta:user-defined meta:name="OVERHEID.TaxonomieBeleidsagenda/OVERHEID.category">Ruimte en infrastructuur | Organisatie en beleid</meta:user-defined>
    <meta:user-defined meta:name="OVERHEIDop.referentienummer">Z-2016/046454</meta:user-defined>
    <meta:user-defined meta:name="DCTERMS.abstract">Loodfeest ten behoeve van 60 jarig bestaan Roeivereniging Okeanos op 23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