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rnsediep 155, 9727 GH Groningen – gedeeltelijke sloop pand (25-10-2016, 2016728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5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5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rnsediep 155, 9727 GH Groningen – gedeeltelijke sloop pand (25-10-2016, 2016728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54</meta:user-defined>
    <meta:user-defined meta:name="OVERHEIDop.GmbID/DC.identifier">gmb-2016-1626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GH 155</meta:user-defined>
    <meta:user-defined meta:name="OVERHEIDop.woonplaats">Groningen</meta:user-defined>
    <meta:user-defined meta:name="OVERHEIDop.straatnaam">Hoornse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52 580325</meta:user-defined>
    <meta:user-defined meta:name="OVERHEIDop.versieInformatie"/>
  </office:meta>
</office:document-meta>
</file>