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Recreatiecentrum De Staver – Champion League Finaledagfeest op 30 december 2016, verzenddatum: 16/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5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Recreatiecentrum De Staver – Champion League Finaledagfeest op 30 december 2016, verzenddatum: 16/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53</meta:user-defined>
    <meta:user-defined meta:name="OVERHEIDop.GmbID/DC.identifier">gmb-2016-1626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2</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94 418691</meta:user-defined>
    <meta:user-defined meta:name="OVERHEIDop.versieInformatie"/>
  </office:meta>
</office:document-meta>
</file>