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rdewikerstraat 24, 9712 GT Groningen – verwijderen asbest (01-11-2016, 2016728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5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rdewikerstraat 24, 9712 GT Groningen – verwijderen asbest (01-11-2016, 2016728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51</meta:user-defined>
    <meta:user-defined meta:name="OVERHEIDop.GmbID/DC.identifier">gmb-2016-1626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T 2 1</meta:user-defined>
    <meta:user-defined meta:name="OVERHEIDop.woonplaats">Groningen</meta:user-defined>
    <meta:user-defined meta:name="OVERHEIDop.straatnaam">Hardewi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74 582279</meta:user-defined>
    <meta:user-defined meta:name="OVERHEIDop.versieInformatie"/>
  </office:meta>
</office:document-meta>
</file>