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rechtkade 34, 9713 CB Groningen – verwijderen asbest (01-11-2016, 2016728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4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rechtkade 34, 9713 CB Groningen – verwijderen asbest (01-11-2016, 2016728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48</meta:user-defined>
    <meta:user-defined meta:name="OVERHEIDop.GmbID/DC.identifier">gmb-2016-1626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BB 3 4</meta:user-defined>
    <meta:user-defined meta:name="OVERHEIDop.woonplaats">Groningen</meta:user-defined>
    <meta:user-defined meta:name="OVERHEIDop.straatnaam">Gorecht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77 582470</meta:user-defined>
    <meta:user-defined meta:name="OVERHEIDop.versieInformatie"/>
  </office:meta>
</office:document-meta>
</file>