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ude-Tonge, Kaai 1 (Café de Nieuwe Geit) – vergunning voor 2 kansspelautomaten, geldig in het jaar 2017, verzenddatum: 1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4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ude-Tonge, Kaai 1 (Café de Nieuwe Geit) – vergunning voor 2 kansspelautomaten, geldig in het jaar 2017, verzenddatum: 1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45</meta:user-defined>
    <meta:user-defined meta:name="OVERHEIDop.GmbID/DC.identifier">gmb-2016-1626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G 1</meta:user-defined>
    <meta:user-defined meta:name="OVERHEIDop.woonplaats">Oude-Tonge</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713 411851</meta:user-defined>
    <meta:user-defined meta:name="OVERHEIDop.versieInformatie"/>
  </office:meta>
</office:document-meta>
</file>