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agmuldersweg 120, 9713 LP Groningen – verwijderen en afvoeren asbesthoudende toepassingen (01-11-2016, 20167282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64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4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4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aagmuldersweg 120, 9713 LP Groningen – verwijderen en afvoeren asbesthoudende toepassingen (01-11-2016, 2016728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644</meta:user-defined>
    <meta:user-defined meta:name="OVERHEIDop.GmbID/DC.identifier">gmb-2016-16264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LA 1 14</meta:user-defined>
    <meta:user-defined meta:name="OVERHEIDop.woonplaats">Groningen</meta:user-defined>
    <meta:user-defined meta:name="OVERHEIDop.straatnaam">Zaagmulders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898 582225</meta:user-defined>
    <meta:user-defined meta:name="OVERHEIDop.versieInformatie"/>
  </office:meta>
</office:document-meta>
</file>