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Sommelsdijk, Kaai 49 (Cafe De Kok) – vergunning voor 2 kansspelautomaten, geldig in het jaar 2017, verzenddatum: 07/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4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Sommelsdijk, Kaai 49 (Cafe De Kok) – vergunning voor 2 kansspelautomaten, geldig in het jaar 2017, verzenddatum: 07/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42</meta:user-defined>
    <meta:user-defined meta:name="OVERHEIDop.GmbID/DC.identifier">gmb-2016-1626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LP 49</meta:user-defined>
    <meta:user-defined meta:name="OVERHEIDop.woonplaats">Sommelsdijk</meta:user-defined>
    <meta:user-defined meta:name="OVERHEIDop.straatnaam">Kaai</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692 419902</meta:user-defined>
    <meta:user-defined meta:name="OVERHEIDop.versieInformatie"/>
  </office:meta>
</office:document-meta>
</file>