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januari 2017, Leemkuilcross,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tot en met 18 november 2016</text:p>
            <text:p text:style-name="common-al"/>
            <text:p text:style-name="common-al">
            <text:span text:style-name="nadrukvet">15 januari 2017 van 10.00 uur tot 12.30 uur, Leemkuilcross, in en rondom 'de Leemkuil' in het bosgebied nabij Berg en Dal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263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5 januari 2017, Leemkuilcross,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38</meta:user-defined>
    <meta:user-defined meta:name="OVERHEIDop.GmbID/DC.identifier">gmb-2016-162638</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16-47834</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B 2</meta:user-defined>
    <meta:user-defined meta:name="OVERHEIDop.woonplaats">Berg en Dal</meta:user-defined>
    <meta:user-defined meta:name="OVERHEIDop.straatnaam">Klappeijenpa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535 426039</meta:user-defined>
    <meta:user-defined meta:name="OVERHEIDop.versieInformatie"/>
  </office:meta>
</office:document-meta>
</file>