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ilverlaan 51, 9743 RD Groningen – verwijderen asbest (02-11-2016, 20167284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nov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2637</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637</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637</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Zilverlaan 51, 9743 RD Groningen – verwijderen asbest (02-11-2016, 20167284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637</meta:user-defined>
    <meta:user-defined meta:name="OVERHEIDop.GmbID/DC.identifier">gmb-2016-16263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3RD 51</meta:user-defined>
    <meta:user-defined meta:name="OVERHEIDop.woonplaats">Groningen</meta:user-defined>
    <meta:user-defined meta:name="OVERHEIDop.straatnaam">Zilver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1695 582308</meta:user-defined>
    <meta:user-defined meta:name="OVERHEIDop.versieInformatie"/>
  </office:meta>
</office:document-meta>
</file>