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Dirksland, Kaai 15 (Eetcafé De Kaai) – vergunning voor 2 kansspelautomaten, geldig in het jaar 2017, verzenddatum: 1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3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Dirksland, Kaai 15 (Eetcafé De Kaai) – vergunning voor 2 kansspelautomaten, geldig in het jaar 2017, verzenddatum: 1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36</meta:user-defined>
    <meta:user-defined meta:name="OVERHEIDop.GmbID/DC.identifier">gmb-2016-1626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BE 15</meta:user-defined>
    <meta:user-defined meta:name="OVERHEIDop.woonplaats">Dirksland</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386 418644</meta:user-defined>
    <meta:user-defined meta:name="OVERHEIDop.versieInformatie"/>
  </office:meta>
</office:document-meta>
</file>