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ijumerweg 5 woonboot op de locatie Beijumerweg 1054, Groningen, 9731 EA Groningen – verwijderen asbesthoudende toepassing rondom woonboot (07-11-2016, 2016729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63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3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ijumerweg 5 woonboot op de locatie Beijumerweg 1054, Groningen, 9731 EA Groningen – verwijderen asbesthoudende toepassing rondom woonboot (07-11-2016, 201672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634</meta:user-defined>
    <meta:user-defined meta:name="OVERHEIDop.GmbID/DC.identifier">gmb-2016-1626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1CX 1054</meta:user-defined>
    <meta:user-defined meta:name="OVERHEIDop.woonplaats">Groningen</meta:user-defined>
    <meta:user-defined meta:name="OVERHEIDop.straatnaam">Beijum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83 584760</meta:user-defined>
    <meta:user-defined meta:name="OVERHEIDop.versieInformatie"/>
  </office:meta>
</office:document-meta>
</file>