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Herkingen, Kaaidijk 17 (Café Het Wapen van Herkingen) – vergunning voor 1 kansspelautomaat, geldig in het jaar 2017, verzenddatum: 14/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3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Herkingen, Kaaidijk 17 (Café Het Wapen van Herkingen) – vergunning voor 1 kansspelautomaat, geldig in het jaar 2017, verzenddatum: 14/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31</meta:user-defined>
    <meta:user-defined meta:name="OVERHEIDop.GmbID/DC.identifier">gmb-2016-1626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J 17</meta:user-defined>
    <meta:user-defined meta:name="OVERHEIDop.woonplaats">Herkingen</meta:user-defined>
    <meta:user-defined meta:name="OVERHEIDop.straatnaam">Kaai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119 414250</meta:user-defined>
    <meta:user-defined meta:name="OVERHEIDop.versieInformatie"/>
  </office:meta>
</office:document-meta>
</file>