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48a, 9715 KR Groningen – verwijderen asbest (01-11-2016, 201672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48a, 9715 KR Groningen – verwijderen asbest (01-11-2016, 2016728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30</meta:user-defined>
    <meta:user-defined meta:name="OVERHEIDop.GmbID/DC.identifier">gmb-2016-1626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R 48a</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3 583678</meta:user-defined>
    <meta:user-defined meta:name="OVERHEIDop.versieInformatie"/>
  </office:meta>
</office:document-meta>
</file>