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217, 9743 PE Groningen – verwijderen asbest (04-11-2016, 2016728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2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217, 9743 PE Groningen – verwijderen asbest (04-11-2016, 2016728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28</meta:user-defined>
    <meta:user-defined meta:name="OVERHEIDop.GmbID/DC.identifier">gmb-2016-1626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E 237</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50 583493</meta:user-defined>
    <meta:user-defined meta:name="OVERHEIDop.versieInformatie"/>
  </office:meta>
</office:document-meta>
</file>