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aresstraat 64, 9742 LD Groningen – verwijderen asbest (04-11-2016, 20167287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2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2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2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aresstraat 64, 9742 LD Groningen – verwijderen asbest (04-11-2016, 2016728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27</meta:user-defined>
    <meta:user-defined meta:name="OVERHEIDop.GmbID/DC.identifier">gmb-2016-1626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LD 64</meta:user-defined>
    <meta:user-defined meta:name="OVERHEIDop.woonplaats">Groningen</meta:user-defined>
    <meta:user-defined meta:name="OVERHEIDop.straatnaam">Antare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032 583222</meta:user-defined>
    <meta:user-defined meta:name="OVERHEIDop.versieInformatie"/>
  </office:meta>
</office:document-meta>
</file>