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dmiraal De Ruyterlaan 26d. Gehele complex De Ruyterlaan VVE Pieter van der Does, 9726 GT Groningen – verwijderen asbest (02-11-2016, 2016728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2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2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2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dmiraal De Ruyterlaan 26d. Gehele complex De Ruyterlaan VVE Pieter van der Does, 9726 GT Groningen – verwijderen asbest (02-11-2016, 2016728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26</meta:user-defined>
    <meta:user-defined meta:name="OVERHEIDop.GmbID/DC.identifier">gmb-2016-1626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GT 26d</meta:user-defined>
    <meta:user-defined meta:name="OVERHEIDop.woonplaats">Groningen</meta:user-defined>
    <meta:user-defined meta:name="OVERHEIDop.straatnaam">Admiraal de Ruyt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570 581229</meta:user-defined>
    <meta:user-defined meta:name="OVERHEIDop.versieInformatie"/>
  </office:meta>
</office:document-meta>
</file>