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21 te Groningen (kad. sectie A, kad. perc.nr. 169) – oprichten woning (27-09-2016, 2016725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2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21 te Groningen (kad. sectie A, kad. perc.nr. 169) – oprichten woning (27-09-2016, 2016725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25</meta:user-defined>
    <meta:user-defined meta:name="OVERHEIDop.GmbID/DC.identifier">gmb-2016-16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