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Van De Woestijnelaan 2, 9721 WL Groningen – plaatsen carport (01-09-2016, 201672297)</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3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62624</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624</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624</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Van De Woestijnelaan 2, 9721 WL Groningen – plaatsen carport (01-09-2016, 20167229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2624</meta:user-defined>
    <meta:user-defined meta:name="OVERHEIDop.GmbID/DC.identifier">gmb-2016-16262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1WL 2</meta:user-defined>
    <meta:user-defined meta:name="OVERHEIDop.woonplaats">Groningen</meta:user-defined>
    <meta:user-defined meta:name="OVERHEIDop.straatnaam">Van de Woestijnelaan</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4910 578642</meta:user-defined>
    <meta:user-defined meta:name="OVERHEIDop.versieInformatie"/>
  </office:meta>
</office:document-meta>
</file>