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bouwen) - Ouddorp, Oudelandseweg 70: plaatsen keet (schuilstal), verzenddatum: 10/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621</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1</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621</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bouwen) - Ouddorp, Oudelandseweg 70: plaatsen keet (schuilstal), verzenddatum: 10/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621</meta:user-defined>
    <meta:user-defined meta:name="OVERHEIDop.GmbID/DC.identifier">gmb-2016-162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LP 70</meta:user-defined>
    <meta:user-defined meta:name="OVERHEIDop.woonplaats">Ouddorp</meta:user-defined>
    <meta:user-defined meta:name="OVERHEIDop.straatnaam">Oudeland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2786 424535</meta:user-defined>
    <meta:user-defined meta:name="OVERHEIDop.versieInformatie"/>
  </office:meta>
</office:document-meta>
</file>