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ichting Dorpsbelangen Burgerveen - zeepkistenrac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2 februari 2016 de volgende aanvraag om een evenementenvergunning heeft ontvangen. </text:p>
            <text:p text:style-name="common-al">Locatie evenement is aan de Oude Venneperweg te Burgerveen, 2154 MG. Het betreft een aanvraag voor het organiseren van een zeepkistenrace op 27 augustus 2016 en vindt plaats tussen 15.00 uur en 23.00 uur. De aanvrager is Stichting Dorpsbelangen uit Burgerveen en het dossiernummer is 2016/10 (1519923). </text:p>
            <text:p text:style-name="common-al"/>
            <text:p text:style-name="common-al">Procedure: </text:p>
            <text:p text:style-name="common-al">De aanvraag ligt ter inzage. Indien u deze wilt inzien kunt hiervoor een aanspraak maken via het algemene nummer 0900-18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6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6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6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ichting Dorpsbelangen Burgerveen - zeepkistenrac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62</meta:user-defined>
    <meta:user-defined meta:name="OVERHEIDop.GmbID/DC.identifier">gmb-2016-1626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G 13</meta:user-defined>
    <meta:user-defined meta:name="OVERHEIDop.woonplaats">Burgerveen</meta:user-defined>
    <meta:user-defined meta:name="OVERHEIDop.straatnaam">Oude Venne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88 472702</meta:user-defined>
    <meta:user-defined meta:name="OVERHEIDop.versieInformatie"/>
  </office:meta>
</office:document-meta>
</file>