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planologische afwijking/aanleg/in-uitrit) - Goedereede, Oostdijkseweg 1: realiseren minicamping (25 camperplaatsen), verzenddatum: 11/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1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planologische afwijking/aanleg/in-uitrit) - Goedereede, Oostdijkseweg 1: realiseren minicamping (25 camperplaatsen), verzenddatum: 11/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17</meta:user-defined>
    <meta:user-defined meta:name="OVERHEIDop.GmbID/DC.identifier">gmb-2016-162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LL 1</meta:user-defined>
    <meta:user-defined meta:name="OVERHEIDop.woonplaats">Goedereede</meta:user-defined>
    <meta:user-defined meta:name="OVERHEIDop.straatnaam">Oostdijk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6175 427172</meta:user-defined>
    <meta:user-defined meta:name="OVERHEIDop.versieInformatie"/>
  </office:meta>
</office:document-meta>
</file>