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 Ebbingestraat 52, 9712 NM Groningen – raamstickers aanbrengen (22-09-2016, 20167251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1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1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1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ieuwe Ebbingestraat 52, 9712 NM Groningen – raamstickers aanbrengen (22-09-2016, 2016725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16</meta:user-defined>
    <meta:user-defined meta:name="OVERHEIDop.GmbID/DC.identifier">gmb-2016-1626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HL 54a</meta:user-defined>
    <meta:user-defined meta:name="OVERHEIDop.woonplaats">Groningen</meta:user-defined>
    <meta:user-defined meta:name="OVERHEIDop.straatnaam">Oude Ebb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32 582228</meta:user-defined>
    <meta:user-defined meta:name="OVERHEIDop.versieInformatie"/>
  </office:meta>
</office:document-meta>
</file>