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kappen van een   boom, Hooft Graaflandstraat 52 te Utrecht, HZ_WABO-16-3089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t Graaflandstraat 5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08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7-11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261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1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61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een   boom, Hooft Graaflandstraat 52 te Utrecht, HZ_WABO-16-30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611</meta:user-defined>
    <meta:user-defined meta:name="OVERHEIDop.GmbID/DC.identifier">gmb-2016-162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5VX 52</meta:user-defined>
    <meta:user-defined meta:name="OVERHEIDop.woonplaats">Utrecht</meta:user-defined>
    <meta:user-defined meta:name="OVERHEIDop.straatnaam">Hooft Graafland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607 452938</meta:user-defined>
    <meta:user-defined meta:name="OVERHEIDop.versieInformatie"/>
  </office:meta>
</office:document-meta>
</file>