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Ebbingestraat 103, 9712 NH Groningen – ophangen reclame lichtbak (16-09-2016, 2016724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1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1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1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Ebbingestraat 103, 9712 NH Groningen – ophangen reclame lichtbak (16-09-2016, 2016724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10</meta:user-defined>
    <meta:user-defined meta:name="OVERHEIDop.GmbID/DC.identifier">gmb-2016-16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H 103</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38 582741</meta:user-defined>
    <meta:user-defined meta:name="OVERHEIDop.versieInformatie"/>
  </office:meta>
</office:document-meta>
</file>