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ISTER 2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reclame-uitingen, veranderen van een gevel van een winkel (aanbrengen deur) en het plaatsen van 2 pick up automaten op het perceel Jister 29 te Heerenveen (09-02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6261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6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6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JISTER 2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6261</meta:user-defined>
    <meta:user-defined meta:name="OVERHEIDop.GmbID/DC.identifier">gmb-2016-162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6CE 29</meta:user-defined>
    <meta:user-defined meta:name="OVERHEIDop.woonplaats">Heerenveen</meta:user-defined>
    <meta:user-defined meta:name="OVERHEIDop.straatnaam">Jister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453 551968</meta:user-defined>
    <meta:user-defined meta:name="OVERHEIDop.versieInformatie"/>
  </office:meta>
</office:document-meta>
</file>