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                              Verlenging beslistermijn omgevingsvergunning, het kappen van één   boom, Alendorperweg 79 te Vleuten, HZ_WABO-16-31380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3">
                    <text:p text:style-name="table_al">
                      <text:span text:style-name="nadrukvet">Alendorperweg 79 te Vleut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HZ_WABO-16-3138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kappen van één boom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Besluit tot verlenging beslistermijn met 6 weken vanaf datum:   17-11-2016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Rechtsmiddel: ge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trecht.</text:p>
            </table:table-cell>
            <table:table-cell office:value-type="string" table:style-name="header.C">
              <text:p text:style-name="headerright"><text:span text:style-name="nr">Nr. 162609</text:span><text:line-break/><text:date style:data-style-name="dag" text:fixed="true" text:date-value="2016-11-22"/><text:line-break/><text:date style:data-style-name="jaar" text:fixed="true" text:date-value="2016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609</text:span><text:date style:data-style-name="nicedate" text:fixed="true" text:date-value="2016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609</text:span><text:date style:data-style-name="nicedate" text:fixed="true" text:date-value="2016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et kappen van één   boom, Alendorperweg 79 te Vleuten, HZ_WABO-16-3138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2</meta:user-defined>
    <meta:user-defined meta:name="OVERHEIDop.publicationIssue">162609</meta:user-defined>
    <meta:user-defined meta:name="OVERHEIDop.GmbID/DC.identifier">gmb-2016-1626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Utrecht</meta:user-defined>
    <meta:user-defined meta:name="OVERHEID.Informatietype/DC.type">officiële publicatie</meta:user-defined>
    <dc:language>nl</dc:language>
    <meta:user-defined meta:name="OVERHEID.PostcodeHuisnummer/OVERHEIDop.postcodeHuisnummer">3451GL 79</meta:user-defined>
    <meta:user-defined meta:name="OVERHEIDop.woonplaats">Vleuten</meta:user-defined>
    <meta:user-defined meta:name="OVERHEIDop.straatnaam">Alendorperweg</meta:user-defined>
    <meta:user-defined meta:name="OVERHEID.Gemeente/OVERHEID.authority">Utrecht</meta:user-defined>
    <meta:user-defined meta:name="OVERHEID.Gemeente/DCTERMS.publisher">Utrecht</meta:user-defined>
    <meta:user-defined meta:name="OVERHEIDgvop.Informatietype/DC.type">Beschikkingen | aanvraag</meta:user-defined>
    <meta:user-defined meta:name="OVERHEID.EPSG28992/DC.spatial">130897 455979</meta:user-defined>
    <meta:user-defined meta:name="OVERHEIDop.versieInformatie"/>
  </office:meta>
</office:document-meta>
</file>