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oeman Borgesiuslaan 373, 9722 VH Groningen – vellen 5 bomen (21-09-2016, 2016724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0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0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0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oeman Borgesiuslaan 373, 9722 VH Groningen – vellen 5 bomen (21-09-2016, 2016724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08</meta:user-defined>
    <meta:user-defined meta:name="OVERHEIDop.GmbID/DC.identifier">gmb-2016-16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VH</meta:user-defined>
    <meta:user-defined meta:name="OVERHEIDop.woonplaats">Groningen</meta:user-defined>
    <meta:user-defined meta:name="OVERHEIDop.straatnaam">Goeman Borgesiu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645 579110</meta:user-defined>
    <meta:user-defined meta:name="OVERHEIDop.versieInformatie"/>
  </office:meta>
</office:document-meta>
</file>