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Stelleweg 7: verplaatsen schuilstal, verzenddatum: 03/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0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Stelleweg 7: verplaatsen schuilstal, verzenddatum: 03/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06</meta:user-defined>
    <meta:user-defined meta:name="OVERHEIDop.GmbID/DC.identifier">gmb-2016-162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ell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331 425641</meta:user-defined>
    <meta:user-defined meta:name="OVERHEIDop.versieInformatie"/>
  </office:meta>
</office:document-meta>
</file>