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Canadalaan 10, 9728 EE Groningen – plaatsen warmtepomp op dak (legalisatie) (30-06-2016, 20167168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60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0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0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Canadalaan 10, 9728 EE Groningen – plaatsen warmtepomp op dak (legalisatie) (30-06-2016, 2016716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601</meta:user-defined>
    <meta:user-defined meta:name="OVERHEIDop.GmbID/DC.identifier">gmb-2016-1626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EE 10</meta:user-defined>
    <meta:user-defined meta:name="OVERHEIDop.woonplaats">Groningen</meta:user-defined>
    <meta:user-defined meta:name="OVERHEIDop.straatnaam">Canada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64 579748</meta:user-defined>
    <meta:user-defined meta:name="OVERHEIDop.versieInformatie"/>
  </office:meta>
</office:document-meta>
</file>