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uwerderweg 117, 9724 ER Groningen – plaatsen reclame (17-11-2016, 2016724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uwerderweg 117, 9724 ER Groningen – plaatsen reclame (17-11-2016, 201672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94</meta:user-defined>
    <meta:user-defined meta:name="OVERHEIDop.GmbID/DC.identifier">gmb-2016-16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R 117</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27 581128</meta:user-defined>
    <meta:user-defined meta:name="OVERHEIDop.versieInformatie"/>
  </office:meta>
</office:document-meta>
</file>